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543a8" officeooo:paragraph-rsid="001543a8"/>
    </style:style>
    <style:style style:name="P2" style:family="paragraph" style:parent-style-name="Standard">
      <style:text-properties officeooo:rsid="001543a8" officeooo:paragraph-rsid="0017044a"/>
    </style:style>
    <style:style style:name="P3" style:family="paragraph" style:parent-style-name="Standard">
      <style:text-properties officeooo:paragraph-rsid="001543a8"/>
    </style:style>
    <style:style style:name="P4" style:family="paragraph" style:parent-style-name="Standard">
      <style:text-properties officeooo:rsid="001961bc" officeooo:paragraph-rsid="001961bc"/>
    </style:style>
    <style:style style:name="P5" style:family="paragraph" style:parent-style-name="Standard">
      <style:text-properties style:font-name="Arial" fo:font-size="11pt" style:text-underline-style="solid" style:text-underline-width="auto" style:text-underline-color="font-color" fo:font-weight="bold" officeooo:rsid="001543a8" officeooo:paragraph-rsid="001543a8"/>
    </style:style>
    <style:style style:name="P6" style:family="paragraph" style:parent-style-name="Standard">
      <style:text-properties style:font-name="Arial" fo:font-size="11pt" style:text-underline-style="none" fo:font-weight="normal" officeooo:paragraph-rsid="001543a8" style:font-weight-asian="normal" style:font-weight-complex="normal"/>
    </style:style>
    <style:style style:name="P7" style:family="paragraph" style:parent-style-name="Standard">
      <style:text-properties style:font-name="Arial" fo:font-size="11pt" style:text-underline-style="none" fo:font-weight="normal" officeooo:rsid="00181bc2" officeooo:paragraph-rsid="00181bc2" style:font-weight-asian="normal" style:font-weight-complex="normal"/>
    </style:style>
    <style:style style:name="P8" style:family="paragraph" style:parent-style-name="Standard">
      <style:text-properties style:font-name="Arial" fo:font-size="11pt" style:text-underline-style="none" fo:font-weight="normal" officeooo:rsid="001c56ec" officeooo:paragraph-rsid="001c56ec" style:font-weight-asian="normal" style:font-weight-complex="normal"/>
    </style:style>
    <style:style style:name="P9" style:family="paragraph" style:parent-style-name="Text_20_body">
      <style:text-properties style:text-underline-style="none" fo:font-weight="normal" style:font-weight-asian="normal" style:font-weight-complex="normal"/>
    </style:style>
    <style:style style:name="P10" style:family="paragraph" style:parent-style-name="Standard">
      <style:text-properties officeooo:rsid="001543a8" officeooo:paragraph-rsid="001e2f40"/>
    </style:style>
    <style:style style:name="P11" style:family="paragraph" style:parent-style-name="Standard">
      <style:text-properties officeooo:rsid="001543a8" officeooo:paragraph-rsid="001543a8"/>
    </style:style>
    <style:style style:name="P12" style:family="paragraph" style:parent-style-name="Standard">
      <style:text-properties officeooo:rsid="001543a8" officeooo:paragraph-rsid="0021cf08"/>
    </style:style>
    <style:style style:name="P13" style:family="paragraph" style:parent-style-name="Standard">
      <style:text-properties officeooo:rsid="001543a8" officeooo:paragraph-rsid="0023cf89"/>
    </style:style>
    <style:style style:name="T1" style:family="text">
      <style:text-properties officeooo:rsid="001543a8"/>
    </style:style>
    <style:style style:name="T2" style:family="text">
      <style:text-properties style:text-position="super 58%"/>
    </style:style>
    <style:style style:name="T3" style:family="text">
      <style:text-properties style:font-name="Arial" fo:font-size="11pt" style:text-underline-style="solid" style:text-underline-width="auto" style:text-underline-color="font-color" fo:font-weight="bold"/>
    </style:style>
    <style:style style:name="T4" style:family="text">
      <style:text-properties officeooo:rsid="0017044a"/>
    </style:style>
    <style:style style:name="T5" style:family="text">
      <style:text-properties officeooo:rsid="00181bc2"/>
    </style:style>
    <style:style style:name="T6" style:family="text">
      <style:text-properties officeooo:rsid="001d5995"/>
    </style:style>
    <style:style style:name="T7" style:family="text">
      <style:text-properties officeooo:rsid="001eb0e5"/>
    </style:style>
    <style:style style:name="T8" style:family="text">
      <style:text-properties officeooo:rsid="001ecd87"/>
    </style:style>
    <style:style style:name="T9" style:family="text">
      <style:text-properties officeooo:rsid="0021cf08"/>
    </style:style>
    <style:style style:name="T10" style:family="text">
      <style:text-properties officeooo:rsid="0023cf8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9">11</text:span> infractions au code criminel pour méfaits :</text:p>
      <text:p text:style-name="P12">-Bris de porte verrouillé<text:span text:style-name="T10">e</text:span> privée; <text:span text:style-name="T4">d’un rangement</text:span> non inclus au bail <text:span text:style-name="T4">(et Article 1855 cc).</text:span></text:p>
      <text:p text:style-name="P10">-<text:span text:style-name="T4">Bris de comptoir et douchette de lavabo (et Article 1855 cc).</text:span></text:p>
      <text:p text:style-name="P1">-Jette objet ne lui appartenant pas au vidange.</text:p>
      <text:p text:style-name="P1">-Jette vidange, compost et recyclage dans l’escalier des <text:span text:style-name="T4">5 chambreurs</text:span> au 3<text:span text:style-name="T2">e</text:span> étage</text:p>
      <text:p text:style-name="P1">-Jette vidange, compost et recyclage dans <text:span text:style-name="T4">l</text:span>a sécheuse des voisins du 3<text:span text:style-name="T2">e</text:span> étage.</text:p>
      <text:p text:style-name="P12">-<text:span text:style-name="T4">Déplace cabinet d’une unité vers une autre sans autorisation (Article 1894 cc).</text:span></text:p>
      <text:p text:style-name="P10">-<text:span text:style-name="T10">2 casseroles « empruntées », impayées, brûlées et collées (Article 1855 cc).</text:span></text:p>
      <text:p text:style-name="P10">-<text:span text:style-name="T4">Matelas souillé (Article 1855 cc).</text:span></text:p>
      <text:p text:style-name="P10">-<text:span text:style-name="T4">Évier de cuisine bloqué avec macaroni au fromage (Article 1855 cc).</text:span></text:p>
      <text:p text:style-name="P10">-<text:span text:style-name="T5">Soulier à l’intérieur (Article 1855 et 1894 cc).</text:span></text:p>
      <text:p text:style-name="P1">-<text:span text:style-name="T5">Perte de loyer d’une chambre.</text:span></text:p>
      <text:p text:style-name="P1"/>
      <text:p text:style-name="P1"><text:span text:style-name="T9">12 </text:span>infractions au code civil :</text:p>
      <text:p text:style-name="P13">-<text:span text:style-name="T8"> A repoussé 2 fois sa date de départ. Artice 1889 cc </text:span></text:p>
      <text:p text:style-name="P13">-<text:span text:style-name="T8"> Mal propreté extrême (Artice 1889 cc ).</text:span></text:p>
      <text:p text:style-name="P1">-<text:span text:style-name="T4">non-respect des règlements de l’immeuble : pipe à H, joint, cigarette sur la propriété. (Article 1894 cc)</text:span></text:p>
      <text:p text:style-name="P1">-<text:span text:style-name="T4">non-paiement du loyer (balance de juillet 285 $ et le mois d’août 545. Total de 750 $) (Article 1855 cc).</text:span></text:p>
      <text:p text:style-name="P1">-<text:span text:style-name="T4">Emménage dans une autre unité sans autorisation ni paiement de la différence.</text:span></text:p>
      <text:p text:style-name="P1">-<text:span text:style-name="T5">Non-respect du bail : Perte de loyer de 3 unités en septembre à juillet pour cause d’insalubrité (Article 1860, 1863 1890 cc).</text:span></text:p>
      <text:p text:style-name="P1"/>
      <text:p text:style-name="P4"><text:span text:style-name="T10">2 </text:span>Fausse<text:span text:style-name="T10">s</text:span> déclaration<text:span text:style-name="T10">s</text:span> <text:span text:style-name="T10">lors de la vérification de crédit</text:span>:</text:p>
      <text:p text:style-name="P4">-Prétend ne pas avoir de loyer en retard ou impayé.</text:p>
      <text:p text:style-name="P4">-Prétend ne jamais avoir été évincé<text:span text:style-name="T10">e</text:span>.</text:p>
      <text:p text:style-name="P5"/>
      <text:p text:style-name="P1"/>
      <text:p text:style-name="P3"><text:span text:style-name="T1">1 jugement pour loyer impayé le 13 juillet (audience le 26 juin) : </text:span><text:span text:style-name="T3">2018 QCRDL 23776 .</text:span></text:p>
      <text:p text:style-name="P6"/>
      <text:p text:style-name="P6"/>
      <text:p text:style-name="P7">Milliers de dollars de frais à venir : Régie, huissier, frais de ménage, réparation<text:span text:style-name="T10">s</text:span>, etc. <text:span text:style-name="T7">(article 1863 cc)</text:span></text:p>
      <text:p text:style-name="P7"/>
      <text:p text:style-name="P7"/>
      <text:p text:style-name="P8"><text:span text:style-name="T6">Comportement psychopathe à tendance </text:span>Sociopathe <text:span text:style-name="T6">et</text:span> pervers narcissique.</text:p>
      <text:p text:style-name="P9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CA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CA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0T19:30:01.445058983</meta:creation-date>
    <meta:generator>LibreOffice/5.1.6.2$Linux_X86_64 LibreOffice_project/10m0$Build-2</meta:generator>
    <dc:date>2018-08-12T23:06:36.189754621</dc:date>
    <meta:editing-duration>PT1H12M48S</meta:editing-duration>
    <meta:editing-cycles>7</meta:editing-cycles>
    <meta:document-statistic meta:table-count="0" meta:image-count="0" meta:object-count="0" meta:page-count="1" meta:paragraph-count="26" meta:word-count="286" meta:character-count="1694" meta:non-whitespace-character-count="1431"/>
  </office:meta>
</office:document-meta>
</file>